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5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2</text:p>
          </table:table-cell>
          <table:covered-table-cell/>
          <table:table-cell office:value-type="float" office:value="11313540" table:style-name="ce20">
            <text:p>1131354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50</text:p>
          </table:table-cell>
          <table:covered-table-cell/>
          <table:table-cell office:value-type="float" office:value="61473247.5" table:style-name="ce20">
            <text:p>61473247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000000:1040</text:p>
          </table:table-cell>
          <table:covered-table-cell/>
          <table:table-cell office:value-type="float" office:value="900249.27" table:style-name="ce20">
            <text:p>900249,2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108</text:p>
          </table:table-cell>
          <table:covered-table-cell/>
          <table:table-cell office:value-type="float" office:value="54791223.979999997" table:style-name="ce20">
            <text:p>54791223,9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3925</text:p>
          </table:table-cell>
          <table:covered-table-cell/>
          <table:table-cell office:value-type="float" office:value="1546140.44" table:style-name="ce20">
            <text:p>1546140,4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7100001:207</text:p>
          </table:table-cell>
          <table:covered-table-cell/>
          <table:table-cell office:value-type="float" office:value="1554840" table:style-name="ce20">
            <text:p>155484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000000:7097</text:p>
          </table:table-cell>
          <table:covered-table-cell/>
          <table:table-cell office:value-type="float" office:value="6784985.5" table:style-name="ce20">
            <text:p>6784985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400004:6605</text:p>
          </table:table-cell>
          <table:covered-table-cell/>
          <table:table-cell office:value-type="float" office:value="165515.76" table:style-name="ce20">
            <text:p>165515,7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4:6606</text:p>
          </table:table-cell>
          <table:covered-table-cell/>
          <table:table-cell office:value-type="float" office:value="63021.06" table:style-name="ce20">
            <text:p>63021,0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14:295</text:p>
          </table:table-cell>
          <table:covered-table-cell/>
          <table:table-cell office:value-type="float" office:value="883345" table:style-name="ce20">
            <text:p>883345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8400011:607</text:p>
          </table:table-cell>
          <table:covered-table-cell/>
          <table:table-cell office:value-type="float" office:value="259800" table:style-name="ce20">
            <text:p>25980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3100009:570</text:p>
          </table:table-cell>
          <table:covered-table-cell/>
          <table:table-cell office:value-type="float" office:value="82110" table:style-name="ce20">
            <text:p>8211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3200008:231</text:p>
          </table:table-cell>
          <table:covered-table-cell/>
          <table:table-cell office:value-type="float" office:value="57960" table:style-name="ce20">
            <text:p>5796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3:2400004:114</text:p>
          </table:table-cell>
          <table:covered-table-cell/>
          <table:table-cell office:value-type="float" office:value="3348000" table:style-name="ce20">
            <text:p>334800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3:2400004:298</text:p>
          </table:table-cell>
          <table:covered-table-cell/>
          <table:table-cell office:value-type="float" office:value="2268000" table:style-name="ce20">
            <text:p>2268000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2800003:250</text:p>
          </table:table-cell>
          <table:covered-table-cell/>
          <table:table-cell office:value-type="float" office:value="20263.5" table:style-name="ce20">
            <text:p>20263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449000:151</text:p>
          </table:table-cell>
          <table:covered-table-cell/>
          <table:table-cell office:value-type="float" office:value="125703.9" table:style-name="ce20">
            <text:p>125703,9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49000:183</text:p>
          </table:table-cell>
          <table:covered-table-cell/>
          <table:table-cell office:value-type="float" office:value="124506.72" table:style-name="ce20">
            <text:p>124506,7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49000:64</text:p>
          </table:table-cell>
          <table:covered-table-cell/>
          <table:table-cell office:value-type="float" office:value="120316.59" table:style-name="ce20">
            <text:p>120316,5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449000:66</text:p>
          </table:table-cell>
          <table:covered-table-cell/>
          <table:table-cell office:value-type="float" office:value="122710.95" table:style-name="ce20">
            <text:p>122710,9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36:28:8449000:85</text:p>
          </table:table-cell>
          <table:covered-table-cell/>
          <table:table-cell office:value-type="float" office:value="124905.78" table:style-name="ce22">
            <text:p>124905,7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3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3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7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701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1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4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7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11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1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0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0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7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7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7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7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0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0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36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7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8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6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6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6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6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6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6:01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6:0100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6:4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6:4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6:4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4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4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6:4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4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4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43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4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4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6:4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6:43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6:4300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4300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6:43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6:44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6:44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6:44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440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44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44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44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44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00000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7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00000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7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00000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00000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00000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23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9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3804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3822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3823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3" table:number-rows-spanned="1" table:style-name="ce2">
            <text:p>36:32:6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480389A3A64761E853EC43EDDD1B3D0F37E194B57C512E5F233700CEF05C2B2538D8AA45D180A5F33CDD0EA36C4CA3B40DEA1268BA2EAC404CDA63600020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7:40:23Z</meta:creation-date>
    <dc:date>2024-05-15T07:40:23Z</dc:date>
  </office:meta>
</office:document-meta>
</file>